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WKC. De Klop, Winkelcentrum de Klomp , 2022-00052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Braderie WKC de Klomp</text:p>
            <text:p text:style-name="common-al">Locatie: Winkelcentrum de Klomp</text:p>
            <text:p text:style-name="common-al">
            <text:span text:style-name="nadrukvet">Data en tijden evenement:</text:span>
          </text:p>
            <text:p text:style-name="common-al">Het evenement is van zondag 22 mei 2022 09:00 tot 17:00</text:p>
            <text:p text:style-name="common-al">Opbouw van zaterdag 21 mei 2022 18:00 uur tot zondag 22 mei 09:00 uur</text:p>
            <text:p text:style-name="common-al">Afbouw van zondag 22 mei 2022 17:00 tot 22:00 uur</text:p>
            <text:p text:style-name="common-al">
            <text:span text:style-name="nadrukvet">Met de volgende activiteiten:</text:span>
          </text:p>
            <text:p text:style-name="common-al">Versterkt geluid, bouwsels</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5-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4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Braderie WKC. De Klop, Winkelcentrum de Klomp , 2022-000526</meta:user-defined>
    <dc:language>nl</dc:language>
    <meta:user-defined meta:name="OVERHEIDop.locatietype/OVERHEIDop.gebiedsmarkering">Punt</meta:user-defined>
    <meta:user-defined meta:name="DC.title">Aangevraagde evenementenvergunningen, Braderie WKC. De Klop, Winkelcentrum de Klomp , 2022-000526</meta:user-defined>
    <meta:user-defined meta:name="DCTERMS.W3CDTF/DCTERMS.available">2022-02-04</meta:user-defined>
    <meta:user-defined meta:name="DCTERMS.W3CDTF/OVERHEIDop.jaargang">2022</meta:user-defined>
    <meta:user-defined meta:name="OVERHEIDop.publicationIssue">47541</meta:user-defined>
    <meta:user-defined meta:name="OVERHEIDop.GmbID/DC.identifier">gmb-2022-47541</meta:user-defined>
    <meta:user-defined meta:name="OVERHEIDop.versieInformatie"/>
  </office:meta>
</office:document-meta>
</file>