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het bedrijfspand en plaatsen reclame aan Stavorenweg 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42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9 oktober 2022. De gemeente Barneveld neemt daarover waarschijnlijk binnen 8 weken na 19 okto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540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40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40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uitbreiden van het bedrijfspand en plaatsen reclame aan Stavorenweg 5 Barneveld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405</meta:user-defined>
    <meta:user-defined meta:name="OVERHEIDop.GmbID/DC.identifier">gmb-2022-475405</meta:user-defined>
    <meta:user-defined meta:name="OVERHEIDop.versieInformatie"/>
  </office:meta>
</office:document-meta>
</file>