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Nieuwe Voorthuizerweg 10 Nijkerk, het legaliseren van een tijdelijke bouw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420</text:p>
            <text:p text:style-name="common-al">Ontvangen op 18 okto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540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40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Nieuwe Voorthuizerweg 10 Nijkerk, het legaliseren van een tijdelijke bouwinrit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404</meta:user-defined>
    <meta:user-defined meta:name="OVERHEIDop.GmbID/DC.identifier">gmb-2022-475404</meta:user-defined>
    <meta:user-defined meta:name="OVERHEIDop.versieInformatie"/>
  </office:meta>
</office:document-meta>
</file>