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ettel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7 oktober 2022 Het kappen van 7 bomen en het aanplanten van 8 bomen, Pettelaar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ettelaar, 4907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983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4 okto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7 okto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540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0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0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69834</meta:user-defined>
    <meta:user-defined meta:name="DCTERMS.abstract">Publicatiedatum 27 oktober 2022 Het kappen van 7 bomen en het aanplanten van 8 bomen, Pettelaar </meta:user-defined>
    <dc:language>nl</dc:language>
    <meta:user-defined meta:name="OVERHEIDop.locatietype/OVERHEIDop.gebiedsmarkering">Weg</meta:user-defined>
    <meta:user-defined meta:name="DC.title">BEKENDMAKING Pettelaar</meta:user-defined>
    <meta:user-defined meta:name="DCTERMS.W3CDTF/DCTERMS.available">2022-10-27</meta:user-defined>
    <meta:user-defined meta:name="DCTERMS.W3CDTF/OVERHEIDop.jaargang">2022</meta:user-defined>
    <meta:user-defined meta:name="OVERHEIDop.publicationIssue">475403</meta:user-defined>
    <meta:user-defined meta:name="OVERHEIDop.GmbID/DC.identifier">gmb-2022-475403</meta:user-defined>
    <meta:user-defined meta:name="OVERHEIDop.versieInformatie"/>
  </office:meta>
</office:document-meta>
</file>