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pluimveestallen aan Drieënhuizerweg 2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oktober 2022. De gemeente Barneveld neemt daarover waarschijnlijk binnen 8 weken na 18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40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twee pluimveestallen aan Drieënhuizerweg 26 Kootwijkerbro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01</meta:user-defined>
    <meta:user-defined meta:name="OVERHEIDop.GmbID/DC.identifier">gmb-2022-475401</meta:user-defined>
    <meta:user-defined meta:name="OVERHEIDop.versieInformatie"/>
  </office:meta>
</office:document-meta>
</file>