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erker) aan Vellerselaan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2. De gemeente Barneveld neemt daarover waarschijnlijk binnen 8 weken na 18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(erker) aan Vellerselaan 62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93</meta:user-defined>
    <meta:user-defined meta:name="OVERHEIDop.GmbID/DC.identifier">gmb-2022-475393</meta:user-defined>
    <meta:user-defined meta:name="OVERHEIDop.versieInformatie"/>
  </office:meta>
</office:document-meta>
</file>