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Zuiddijk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Zuiddijk 6</text:span>
          </text:p>
            <text:p text:style-name="common-al">Datum indiening: 23-10-2022</text:p>
            <text:p text:style-name="common-al">Zaakomschrijving: realiseren van 5 permanente standplaatsen voor stacaravans</text:p>
            <text:p text:style-name="common-al">Zaaknummer: 29116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53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163</meta:user-defined>
    <meta:user-defined meta:name="DCTERMS.abstract">realiseren van 5 permanente standplaatsen voor stacaravans</meta:user-defined>
    <dc:language>nl</dc:language>
    <meta:user-defined meta:name="OVERHEIDop.locatietype/OVERHEIDop.gebiedsmarkering">Punt</meta:user-defined>
    <meta:user-defined meta:name="DC.title">Aanvraag Omgevingsvergunning, Hengstdijk, Zuiddijk 6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79</meta:user-defined>
    <meta:user-defined meta:name="OVERHEIDop.GmbID/DC.identifier">gmb-2022-475379</meta:user-defined>
    <meta:user-defined meta:name="OVERHEIDop.versieInformatie"/>
  </office:meta>
</office:document-meta>
</file>