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een steiger naast het pand Torenstraat 2 te Winschoten in de periode 18 tot en met 2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door het plaatsen van een steiger naast het pand Torenstraat 2 te Winschoten in de periode 18 tot en met 21 oktober 2022 tussen 08.00 uur en 17.00 uur. Betreft schilderwerkzaamhed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3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het plaatsen van een steiger naast het pand Torenstraat 2 te Winschoten in de periode 18 tot en met 21 oktober 2022</meta:user-defined>
    <meta:user-defined meta:name="DCTERMS.W3CDTF/DCTERMS.available">2022-10-26</meta:user-defined>
    <meta:user-defined meta:name="DCTERMS.W3CDTF/OVERHEIDop.jaargang">2022</meta:user-defined>
    <meta:user-defined meta:name="OVERHEIDop.publicationIssue">475377</meta:user-defined>
    <meta:user-defined meta:name="OVERHEIDop.GmbID/DC.identifier">gmb-2022-475377</meta:user-defined>
    <meta:user-defined meta:name="OVERHEIDop.versieInformatie"/>
  </office:meta>
</office:document-meta>
</file>