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hekwerken aan Buurtstraat 11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39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oktober 2022. De gemeente Barneveld neemt daarover waarschijnlijk binnen 8 weken na 17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537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7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7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de hekwerken aan Buurtstraat 11 Garder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376</meta:user-defined>
    <meta:user-defined meta:name="OVERHEIDop.GmbID/DC.identifier">gmb-2022-475376</meta:user-defined>
    <meta:user-defined meta:name="OVERHEIDop.versieInformatie"/>
  </office:meta>
</office:document-meta>
</file>