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Meidoornlaan 8 Hoevelaken, het plaatsen van een dakkapel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19 oktober 2022</text:p>
            <text:p text:style-name="common-al">Zaaknummer 2022W238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75359</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359</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359</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Meidoornlaan 8 Hoevelaken, het plaatsen van een dakkapel aan de achterzijde van de woning.</meta:user-defined>
    <meta:user-defined meta:name="DCTERMS.W3CDTF/DCTERMS.available">2022-10-26</meta:user-defined>
    <meta:user-defined meta:name="DCTERMS.W3CDTF/OVERHEIDop.jaargang">2022</meta:user-defined>
    <meta:user-defined meta:name="OVERHEIDop.publicationIssue">475359</meta:user-defined>
    <meta:user-defined meta:name="OVERHEIDop.GmbID/DC.identifier">gmb-2022-475359</meta:user-defined>
    <meta:user-defined meta:name="OVERHEIDop.versieInformatie"/>
  </office:meta>
</office:document-meta>
</file>