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Meidoornlaan 8 Hoevelaken, het plaatsen van een dakkapel aan de achterzijde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W2389</text:p>
            <text:p text:style-name="common-al">Ontvangen op 14 oktober 2022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475358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358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358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Meidoornlaan 8 Hoevelaken, het plaatsen van een dakkapel aan de achterzijde van de woning.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5358</meta:user-defined>
    <meta:user-defined meta:name="OVERHEIDop.GmbID/DC.identifier">gmb-2022-475358</meta:user-defined>
    <meta:user-defined meta:name="OVERHEIDop.versieInformatie"/>
  </office:meta>
</office:document-meta>
</file>