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en uitbreiden van de woning aan Garderbroekerweg 22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28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8 okto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534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4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4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en uitbreiden van de woning aan Garderbroekerweg 222 Kootwijkerbroek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343</meta:user-defined>
    <meta:user-defined meta:name="OVERHEIDop.GmbID/DC.identifier">gmb-2022-475343</meta:user-defined>
    <meta:user-defined meta:name="OVERHEIDop.versieInformatie"/>
  </office:meta>
</office:document-meta>
</file>