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Dorpsstraat 49b Bennekom, oprichten en in werking hebben van een pizzer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<text:span text:style-name="nadrukcur">20</text:span><text:span text:style-name="nadrukcur">22M0018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534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Dorpsstraat 49b Bennekom, oprichten en in werking hebben van een pizzeria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534</meta:user-defined>
    <meta:user-defined meta:name="OVERHEIDop.GmbID/DC.identifier">gmb-2022-47534</meta:user-defined>
    <meta:user-defined meta:name="OVERHEIDop.versieInformatie"/>
  </office:meta>
</office:document-meta>
</file>