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azernelaan 20 Ede, het kappen van 1 k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oktober 2022</text:p>
            <text:p text:style-name="common-al">Zaaknummer 2022W227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33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3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3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azernelaan 20 Ede, het kappen van 1 kers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39</meta:user-defined>
    <meta:user-defined meta:name="OVERHEIDop.GmbID/DC.identifier">gmb-2022-475339</meta:user-defined>
    <meta:user-defined meta:name="OVERHEIDop.versieInformatie"/>
  </office:meta>
</office:document-meta>
</file>