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zenhof 15 Wekerom, het tijdelijk plaatsen van een porto cab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2W2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zenhof 15 Wekerom, het tijdelijk plaatsen van een porto cabi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1</meta:user-defined>
    <meta:user-defined meta:name="OVERHEIDop.GmbID/DC.identifier">gmb-2022-475331</meta:user-defined>
    <meta:user-defined meta:name="OVERHEIDop.versieInformatie"/>
  </office:meta>
</office:document-meta>
</file>