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fruitbomen (kers) aan Schoutenstraat 5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1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2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fruitbomen (kers) aan Schoutenstraat 59 Barnevel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28</meta:user-defined>
    <meta:user-defined meta:name="OVERHEIDop.GmbID/DC.identifier">gmb-2022-475328</meta:user-defined>
    <meta:user-defined meta:name="OVERHEIDop.versieInformatie"/>
  </office:meta>
</office:document-meta>
</file>