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warsweg 5 Ede, het kappen van 3 eiken, 4 essen, 3 esdoorns, 1 berk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oktober 2022</text:p>
            <text:p text:style-name="common-al">Zaaknummer 2022W20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warsweg 5 Ede, het kappen van 3 eiken, 4 essen, 3 esdoorns, 1 berk en 1 conife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9</meta:user-defined>
    <meta:user-defined meta:name="OVERHEIDop.GmbID/DC.identifier">gmb-2022-475319</meta:user-defined>
    <meta:user-defined meta:name="OVERHEIDop.versieInformatie"/>
  </office:meta>
</office:document-meta>
</file>