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oenhorsterweg 00 Lunteren, het bouwen van een schuilhut/gereedschaps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2W20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oenhorsterweg 00 Lunteren, het bouwen van een schuilhut/gereedschapsschuurtje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7</meta:user-defined>
    <meta:user-defined meta:name="OVERHEIDop.GmbID/DC.identifier">gmb-2022-475317</meta:user-defined>
    <meta:user-defined meta:name="OVERHEIDop.versieInformatie"/>
  </office:meta>
</office:document-meta>
</file>