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wijzigd vastgesteld bestemmingsplan 'Stedelijk gebied; Veegplan 2022-2'</text:p>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0 oktober 2022 het bestemmingsplan 'Stedelijk gebied; Veegplan 2022-2' gewijzigd vastgesteld.</text:p>
            <text:p text:style-name="common-al">Bij de vaststelling van dit plan zijn wijzigingen aangebracht ten opzichte van het ontwerp. De wijzigingen betreffen het volgende:</text:p>
            <text:list text:style-name="id1-3-2-1-1-3">
              <text:list-item text:style-override="id1-3-2-1-1-3-1">
                <text:number>•</text:number>
                <text:p text:style-name="al">Verbeelding</text:p>
                <text:list text:style-name="id1-3-2-1-1-3-1-3">
                  <text:list-item text:style-override="id1-3-2-1-1-3-1-3-1">
                    <text:number>•</text:number>
                    <text:p text:style-name="al">De locatie Nieuwstad 30A Vorden is verwijderd van de verbeelding (bestemmingsplankaart).</text:p>
                  </text:list-item>
                </text:list>
              </text:list-item>
              <text:list-item text:style-override="id1-3-2-1-1-3-2">
                <text:number>•</text:number>
                <text:p text:style-name="al">Regels</text:p>
                <text:list text:style-name="id1-3-2-1-1-3-2-3">
                  <text:list-item text:style-override="id1-3-2-1-1-3-2-3-1">
                    <text:number>•</text:number>
                    <text:p text:style-name="al">Bijlage 4 ‘Versterkingsplan GO - VO Vorden’ bij de planregels is geactualiseerd.</text:p>
                  </text:list-item>
                </text:list>
              </text:list-item>
              <text:list-item text:style-override="id1-3-2-1-1-3-3">
                <text:number>•</text:number>
                <text:p text:style-name="al">Toelichting</text:p>
                <text:list text:style-name="id1-3-2-1-1-3-3-3">
                  <text:list-item text:style-override="id1-3-2-1-1-3-3-3-1">
                    <text:number>•</text:number>
                    <text:p text:style-name="al">Paragraaf 2.1 Nieuwstad 30A Vorden is verwijderd uit de plantoelichting. De navolgende paragrafen zijn daardoor hernummerd.</text:p>
                  </text:list-item>
                  <text:list-item text:style-override="id1-3-2-1-1-3-3-3-2">
                    <text:number>•</text:number>
                    <text:p text:style-name="al">Bijlagen 18 t/m 23 is verwijderd uit de plantoelichting. De navolgende bijlagen zijn daardoor hernummerd.</text:p>
                  </text:list-item>
                </text:list>
              </text:list-item>
            </text:list>
            <text:p text:style-name="common-al">Het plan en de daarop betrekking hebbende stukken, waaronder een aanvulling op de Welstandsnota Bronckhorst, liggen met ingang van 3 november 2022 gedurende zes weken voor een ieder ter inzage.</text:p>
            <text:p text:style-name="common-al">Het plan heeft betrekking op de volgende drie zelfstandige ontwikkelingen:</text:p>
            <text:list text:style-name="id1-3-2-1-1-6">
              <text:list-item text:style-override="id1-3-2-1-1-6-1">
                <text:number>1</text:number>
                <text:p text:style-name="al">Almenseweg ong. Vorden (VO Vorden): Realiseren van een schoolgebouw met bijbehorende voorzieningen. Tevens aanvulling op de Welstandsnota Bronckhorst.</text:p>
              </text:list-item>
              <text:list-item text:style-override="id1-3-2-1-1-6-2">
                <text:number>2</text:number>
                <text:p text:style-name="al">Kerkweg 1 Zelhem: Realiseren van een levensloopbestendige woning en een recreatiewoning.</text:p>
              </text:list-item>
              <text:list-item text:style-override="id1-3-2-1-1-6-3">
                <text:number>3</text:number>
                <text:p text:style-name="al">Olde Kaste ong. Hengelo: Realiseren vaneen transformatorstation met bijbehorende voorzieningen.</text:p>
              </text:list-item>
            </text:list>
            <text:p text:style-name="common-al">Daarnaast heeft het plan betrekking op de volgende elf aanpassingen op initiatief van de gemeente:</text:p>
            <text:list text:style-name="id1-3-2-1-1-8">
              <text:list-item text:style-override="id1-3-2-1-1-8-1">
                <text:number>1</text:number>
                <text:p text:style-name="al">Bleekstraat 1D Hengelo: Vergunning voor gebruik als horeca opnemen in bestemmingsplan.</text:p>
              </text:list-item>
              <text:list-item text:style-override="id1-3-2-1-1-8-2">
                <text:number>2</text:number>
                <text:p text:style-name="al">Bloemenbuurt Zelhem (Dahliastraat-Zinniastraat): Gronden van de woonbestemming betrekken bij de openbare ruimte.</text:p>
              </text:list-item>
              <text:list-item text:style-override="id1-3-2-1-1-8-3">
                <text:number>3</text:number>
                <text:p text:style-name="al">Brinkerhof 84 Vorden: Corrigeren bestemming tuingrond.</text:p>
              </text:list-item>
              <text:list-item text:style-override="id1-3-2-1-1-8-4">
                <text:number>4</text:number>
                <text:p text:style-name="al">Bronkhorsterweg 33 t/m 33F Steenderen: Vergunning voor 7 woningen en parkeervoorzieningen opnemen in bestemmingsplan.</text:p>
              </text:list-item>
              <text:list-item text:style-override="id1-3-2-1-1-8-5">
                <text:number>5</text:number>
                <text:p text:style-name="al">Burgemeester Heersinkstraat 19 Steenderen: Gekochte gemeentegrond betrekken bij de woning.</text:p>
              </text:list-item>
              <text:list-item text:style-override="id1-3-2-1-1-8-6">
                <text:number>6</text:number>
                <text:p text:style-name="al">Burgemeester Rijpstrastraat 20 Zelhem: Vergunning voor gebruik kantoorpand als woning opnemen in bestemmingsplan.</text:p>
              </text:list-item>
              <text:list-item text:style-override="id1-3-2-1-1-8-7">
                <text:number>7</text:number>
                <text:p text:style-name="al">Jan Steenstraat 112 Zelhem: Gekochte gemeentegrond betrekken bij dewoning.</text:p>
              </text:list-item>
              <text:list-item text:style-override="id1-3-2-1-1-8-8">
                <text:number>8</text:number>
                <text:p text:style-name="al">Koningin Julianalaan 33 en 35 Steenderen: Gekochte gemeentegrond betrekken bij de woning.</text:p>
              </text:list-item>
              <text:list-item text:style-override="id1-3-2-1-1-8-9">
                <text:number>9</text:number>
                <text:p text:style-name="al">Maurits Escherstraat 24 Zelhem: Gekochte gemeentegrond betrekken bij de woning.</text:p>
              </text:list-item>
              <text:list-item text:style-override="id1-3-2-1-1-8-10">
                <text:number>10</text:number>
                <text:p text:style-name="al">Rijksweg 15 Drempt: Vergunning voor gebruik winkelpand als woning opnemen in bestemmingsplan.</text:p>
              </text:list-item>
              <text:list-item text:style-override="id1-3-2-1-1-8-11">
                <text:number>11</text:number>
                <text:p text:style-name="al">Rijksweg 79 Laag-Keppel: Corrigeren woningbouwcategorie en aanduiding gemeentelijk monument.</text:p>
              </text:list-item>
            </text:list>
            <text:p text:style-name="common-al">U kunt het plan op de volgende manieren inzien:</text:p>
            <text:p text:style-name="common-al">- Digitaal via <text:a xlink:href="https://www.ruimtelijkeplannen.nl/viewer/view?planidn=NL.IMRO.1876.VPS2202-VG01" xlink:type="simple">https://www.ruimtelijkeplannen.nl/viewer/view?planidn=NL.IMRO.1876.VPS2202-VG01 </text:a>. Het plan bestaat uit diverse technische bestanden. Deze kunt u downloaden via <text:a xlink:href="https://digitaleplannen.nl/1876/0B0D2614-F363-4F1F-A65F-7E4BB0E2B49C" xlink:type="simple">https://digitaleplannen.nl/1876/0B0D2614-F363-4F1F-A65F-7E4BB0E2B49C </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Een belanghebbende, alsmede een niet-belanghebbende die tijdig een zienswijze naar voren heeft gebracht, kan gedurende de termijn van terinzagelegging beroep instellen tegen het vaststellingsbesluit bij de Afdeling bestuursrechtspraak van de Raad van State, Postbus 20019, 2500 EA 's-Gravenhage.</text:p>
            <text:p text:style-name="last-al">Het besluit tot vaststelling van het plan, treedt in werking op de dag na afloop van de beroepstermij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31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1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1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22/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VPS2202-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Gewijzigd vastgesteld bestemmingsplan 'Stedelijk gebied; Veegplan 2022-2'</meta:user-defined>
    <meta:user-defined meta:name="DCTERMS.W3CDTF/DCTERMS.available">2022-11-01</meta:user-defined>
    <meta:user-defined meta:name="DCTERMS.W3CDTF/OVERHEIDop.jaargang">2022</meta:user-defined>
    <meta:user-defined meta:name="OVERHEIDop.publicationIssue">475315</meta:user-defined>
    <meta:user-defined meta:name="OVERHEIDop.GmbID/DC.identifier">gmb-2022-475315</meta:user-defined>
    <meta:user-defined meta:name="OVERHEIDop.versieInformatie"/>
  </office:meta>
</office:document-meta>
</file>