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Munnikeweg 4 Ederveen, het kappen van 9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8 oktober 2022</text:p>
            <text:p text:style-name="common-al">Zaaknummer 2022W199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30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30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Munnikeweg 4 Ederveen, het kappen van 9 bomen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5305</meta:user-defined>
    <meta:user-defined meta:name="OVERHEIDop.GmbID/DC.identifier">gmb-2022-475305</meta:user-defined>
    <meta:user-defined meta:name="OVERHEIDop.versieInformatie"/>
  </office:meta>
</office:document-meta>
</file>