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chalet (tijdelijk) aan Achterveldseweg 0 nabij nr. 39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chalet (tijdelijk) aan Achterveldseweg 0 nabij nr. 39 Achter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03</meta:user-defined>
    <meta:user-defined meta:name="OVERHEIDop.GmbID/DC.identifier">gmb-2022-475303</meta:user-defined>
    <meta:user-defined meta:name="OVERHEIDop.versieInformatie"/>
  </office:meta>
</office:document-meta>
</file>