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uine Hoopsweg 6a Z248, 6a Z249, 6a Z249a, 6a Z261, 6a Z262, 6a Z263, 6a Z264, 6a Z265, 6a Z266, 6a Z267, 6a Z268, 6a Z269, 6a Z270, 6a Z274 en 6a Z275 in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2 februari 2022 een besluit genomen op de aanvraag Omgevingsvergunning voor het bouwen van 15 recreatiewoningen op locatie Bruine Hoopsweg 6a Z248, 6a Z249, 6a Z249a, 6a Z261, 6a Z262, 6a Z263, 6a Z264, 6a Z265, 6a Z266, 6a Z267, 6a Z268, 6a Z269, 6a Z270, 6a Z274 en 6a Z275 in Hoge Hexel.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Werk of werkzaamheden uitvoeren</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1188.</text:p>
            <text:p text:style-name="common-al">
            <text:span text:style-name="nadrukvet">Procedure</text:span>
          </text:p>
            <text:p text:style-name="last-al">Indien u belanghebbende bent kunt u bezwaar maken tegen het besluit. Dat moet wel op tijd gebeuren: binnen zes weken na 3 februari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7530</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30</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30</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Bruine Hoopsweg 6a Z248, 6a Z249, 6a Z249a, 6a Z261, 6a Z262, 6a Z263, 6a Z264, 6a Z265, 6a Z266, 6a Z267, 6a Z268, 6a Z269, 6a Z270, 6a Z274 en 6a Z275 in Hoge Hexel</meta:user-defined>
    <meta:user-defined meta:name="DCTERMS.W3CDTF/DCTERMS.available">2022-02-04</meta:user-defined>
    <meta:user-defined meta:name="DCTERMS.W3CDTF/OVERHEIDop.jaargang">2022</meta:user-defined>
    <meta:user-defined meta:name="OVERHEIDop.publicationIssue">47530</meta:user-defined>
    <meta:user-defined meta:name="OVERHEIDop.GmbID/DC.identifier">gmb-2022-47530</meta:user-defined>
    <meta:user-defined meta:name="OVERHEIDop.versieInformatie"/>
  </office:meta>
</office:document-meta>
</file>