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plaatsen van zonnepanelen in het weiland aan Rijksweg 9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18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7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29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9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9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plaatsen van zonnepanelen in het weiland aan Rijksweg 90 Voorthuiz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298</meta:user-defined>
    <meta:user-defined meta:name="OVERHEIDop.GmbID/DC.identifier">gmb-2022-475298</meta:user-defined>
    <meta:user-defined meta:name="OVERHEIDop.versieInformatie"/>
  </office:meta>
</office:document-meta>
</file>