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1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oktober 2022 een aanvraag omgevingsvergunning ontvangen voor de verbouwing/uitbreiding van het pand op locatie Kerkstraat 13 te Meijel. De aanvraag is geregistreerd onder zaaknummer 189426504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52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rkstraat 13 te Meij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89</meta:user-defined>
    <meta:user-defined meta:name="OVERHEIDop.GmbID/DC.identifier">gmb-2022-475289</meta:user-defined>
    <meta:user-defined meta:name="OVERHEIDop.versieInformatie"/>
  </office:meta>
</office:document-meta>
</file>