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42 Ederveen, het bouwen van een werktuigenstalling, werkplaats en hooi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16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42 Ederveen, het bouwen van een werktuigenstalling, werkplaats en hooiopsla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83</meta:user-defined>
    <meta:user-defined meta:name="OVERHEIDop.GmbID/DC.identifier">gmb-2022-475283</meta:user-defined>
    <meta:user-defined meta:name="OVERHEIDop.versieInformatie"/>
  </office:meta>
</office:document-meta>
</file>