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stigen van een sportschool in een bedrijfspand aan Bellstraat 19 C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4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27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7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7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stigen van een sportschool in een bedrijfspand aan Bellstraat 19 C Barnevel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78</meta:user-defined>
    <meta:user-defined meta:name="OVERHEIDop.GmbID/DC.identifier">gmb-2022-475278</meta:user-defined>
    <meta:user-defined meta:name="OVERHEIDop.versieInformatie"/>
  </office:meta>
</office:document-meta>
</file>