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verbouwen van een bouwwerk en deze te gebruiken als pre-mantelzorgwoning aan Kootwijk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2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verbouwen van een bouwwerk en deze te gebruiken als pre-mantelzorgwoning aan Kootwijkerbroekerweg 86 Kootwij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7</meta:user-defined>
    <meta:user-defined meta:name="OVERHEIDop.GmbID/DC.identifier">gmb-2022-475277</meta:user-defined>
    <meta:user-defined meta:name="OVERHEIDop.versieInformatie"/>
  </office:meta>
</office:document-meta>
</file>