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lichtenhorsterweg 45  Nijkerk, veranderen gedeelte ligboxenstal voor onderhoud en opslag van machi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0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526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lichtenhorsterweg 45  Nijkerk, veranderen gedeelte ligboxenstal voor onderhoud en opslag van machines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65</meta:user-defined>
    <meta:user-defined meta:name="OVERHEIDop.GmbID/DC.identifier">gmb-2022-475265</meta:user-defined>
    <meta:user-defined meta:name="OVERHEIDop.versieInformatie"/>
  </office:meta>
</office:document-meta>
</file>