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4 bomen, Holtenbroekerdijk 42 8031ER Zwolle [Zaaknummer 0193ESUITE1432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32892022</text:p>
            <text:p text:style-name="common-al">Verzenddatum besluit: 21-10-2022</text:p>
            <text:p text:style-name="common-al">Locatie: Holtenbroekerdijk 42 8031ER Zwolle</text:p>
            <text:p text:style-name="common-al">Projectomschrijving: het kappen van 4 bo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2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32892022</meta:user-defined>
    <meta:user-defined meta:name="DCTERMS.abstract">het kappen van 4 bomen</meta:user-defined>
    <dc:language>nl</dc:language>
    <meta:user-defined meta:name="OVERHEIDop.locatietype/OVERHEIDop.gebiedsmarkering">Punt</meta:user-defined>
    <meta:user-defined meta:name="DC.title">Verleende omgevingsvergunning met reguliere procedure, kappen 4 bomen, Holtenbroekerdijk 42 8031ER Zwolle [Zaaknummer 0193ESUITE1432892022]</meta:user-defined>
    <meta:user-defined meta:name="DCTERMS.W3CDTF/DCTERMS.available">2022-10-26</meta:user-defined>
    <meta:user-defined meta:name="DCTERMS.W3CDTF/OVERHEIDop.jaargang">2022</meta:user-defined>
    <meta:user-defined meta:name="OVERHEIDop.publicationIssue">475255</meta:user-defined>
    <meta:user-defined meta:name="OVERHEIDop.GmbID/DC.identifier">gmb-2022-475255</meta:user-defined>
    <meta:user-defined meta:name="OVERHEIDop.versieInformatie"/>
  </office:meta>
</office:document-meta>
</file>