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Zuid hoek Verbindings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2 een aanvraag voor een omgevingsvergunning ontvangen. Dit betreft het opslaan van roerende zaken ter plaatse van de Parallelweg Zuid hoek Verbindingsweg in Nieuwerkerk aan den IJssel. De aanvraag is geregistreerd onder kenmerk 2022265589.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52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arallelweg Zuid hoek Verbindingsweg in Nieuwerkerk aan den IJssel</meta:user-defined>
    <meta:user-defined meta:name="DCTERMS.W3CDTF/DCTERMS.available">2022-10-26</meta:user-defined>
    <meta:user-defined meta:name="DCTERMS.W3CDTF/OVERHEIDop.jaargang">2022</meta:user-defined>
    <meta:user-defined meta:name="OVERHEIDop.publicationIssue">475254</meta:user-defined>
    <meta:user-defined meta:name="OVERHEIDop.GmbID/DC.identifier">gmb-2022-475254</meta:user-defined>
    <meta:user-defined meta:name="OVERHEIDop.versieInformatie"/>
  </office:meta>
</office:document-meta>
</file>