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3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2 is een melding ontvangen waarvoor geen vergunningsplicht geldt voor de locatie Schoolsticht 6. De melding is geregistreerd onder zaaknummer 2022-018624. De melding betreft:</text:p>
            <text:p text:style-name="common-al">het plaatsen van een tent vanaf 24-20-2022 t/m 26-10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525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Schoolsticht 6</meta:user-defined>
    <dc:language>nl</dc:language>
    <meta:user-defined meta:name="OVERHEIDop.locatietype/OVERHEIDop.gebiedsmarkering">Punt</meta:user-defined>
    <meta:user-defined meta:name="DC.title">Ontvangst melding. Ontvangstdatum: 23 oktober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5253</meta:user-defined>
    <meta:user-defined meta:name="OVERHEIDop.GmbID/DC.identifier">gmb-2022-475253</meta:user-defined>
    <meta:user-defined meta:name="OVERHEIDop.versieInformatie"/>
  </office:meta>
</office:document-meta>
</file>