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gebruik openbare grond t.b.v. doorvoer van materialen en machines, Bomansplaa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32</text:p>
            <text:p text:style-name="common-al">Omschrijving: gebruik openbare grond t.b.v. doorvoer van materialen en machines</text:p>
            <text:p text:style-name="common-al">Adres: Bomansplaats Eindhoven</text:p>
            <text:p text:style-name="common-al">Soort aanvraag: Gebruik openbare ruimte</text:p>
            <text:p text:style-name="common-al">Besluit: Verleend</text:p>
            <text:p text:style-name="common-al">Besluitdatum: 24-10-2022</text:p>
            <text:p text:style-name="common-al">Heeft u direct belang bij deze beslissing? Dan kunt u binnen zes weken, na 2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25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5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5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332</meta:user-defined>
    <meta:user-defined meta:name="DCTERMS.abstract">gebruik openbare grond t.b.v. doorvoer van materialen en machines</meta:user-defined>
    <dc:language>nl</dc:language>
    <meta:user-defined meta:name="OVERHEIDop.locatietype/OVERHEIDop.gebiedsmarkering">Punt</meta:user-defined>
    <meta:user-defined meta:name="DC.title">Besluit op aanvraag: gebruik openbare grond t.b.v. doorvoer van materialen en machines, Bomansplaats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52</meta:user-defined>
    <meta:user-defined meta:name="OVERHEIDop.GmbID/DC.identifier">gmb-2022-475252</meta:user-defined>
    <meta:user-defined meta:name="OVERHEIDop.versieInformatie"/>
  </office:meta>
</office:document-meta>
</file>