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slopen van de loods, ter hoogte van Het Nieuwe Diep 32A, 1781AD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ter hoogte van Het Nieuwe Diep 32A, 1781AD Den Helder<text:span text:style-name="nadrukvet">: </text:span>het slopen van de loods</text:p>
            <text:p text:style-name="common-al">Datum ontvangst: 18 oktober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75238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23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23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slopen van de loods op locatie ter hoogte van Het Nieuwe Diep 32A, 1781AD Den Helder</meta:user-defined>
    <dc:language>nl</dc:language>
    <meta:user-defined meta:name="OVERHEIDop.locatietype/OVERHEIDop.gebiedsmarkering">Adres</meta:user-defined>
    <meta:user-defined meta:name="DC.title">Sloopmelding ingediend slopen van de loods, ter hoogte van Het Nieuwe Diep 32A, 1781AD Den Helder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5238</meta:user-defined>
    <meta:user-defined meta:name="OVERHEIDop.GmbID/DC.identifier">gmb-2022-475238</meta:user-defined>
    <meta:user-defined meta:name="OVERHEIDop.versieInformatie"/>
  </office:meta>
</office:document-meta>
</file>