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Wooldseweg voorbij nr. 143, bij grens perceel E 8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euk aan Wooldseweg voorbij nr. 143, bij grens perceel E 8848</text:span>
          </text:p>
            <text:p text:style-name="common-al">De gemeente Winterswijk heeft een aanvraag voor een omgevingsvergunning ontvangen. De vergunning is aangevraagd voor het Kappen van een zieke beuk aan de Wooldseweg voorbij nr. 143, bij grens perceel E 884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523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ooldseweg voorbij nr. 143, bij grens perceel E 8848</meta:user-defined>
    <dc:language>nl</dc:language>
    <meta:user-defined meta:name="OVERHEIDop.locatietype/OVERHEIDop.gebiedsmarkering">Vlak</meta:user-defined>
    <meta:user-defined meta:name="DC.title">Kennisgeving ontvangst aanvraag vellen houtopstand, Wooldseweg voorbij nr. 143, bij grens perceel E 884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37</meta:user-defined>
    <meta:user-defined meta:name="OVERHEIDop.GmbID/DC.identifier">gmb-2022-475237</meta:user-defined>
    <meta:user-defined meta:name="OVERHEIDop.versieInformatie"/>
  </office:meta>
</office:document-meta>
</file>