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vreugdevuur op 31 december 2022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oktober 2022 is de volgende aanvraag voor een ontheffing binnengekomen:</text:span></text:p>
            <text:p><text:span text:style-name="functie"/></text:p>
            <text:p><text:span text:style-name="functie">Sumar, knilles Wytseswei 15, weiland achter dorpshuis de Kamp, vreugdevuur in een container op 31 december 2022 van 22.00 tot 05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oktober t/m 9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52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vreugdevuur op 31 december 2022 te Suma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222</meta:user-defined>
    <meta:user-defined meta:name="OVERHEIDop.GmbID/DC.identifier">gmb-2022-475222</meta:user-defined>
    <meta:user-defined meta:name="OVERHEIDop.versieInformatie"/>
  </office:meta>
</office:document-meta>
</file>