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erkrade maken, ter voldoening aan het bepaalde in artikel 8.41, lid 4, van de Wet milieubeheer, bekend dat zij de volgende melding hebben ontvangen:</text:p>
            <text:p text:style-name="common-al">Voor:  het oprichten van een inrichting</text:p>
            <text:p text:style-name="common-al">Locatie:  Steenbergstraat 42, 6465 AB Kerkrade</text:p>
            <text:p text:style-name="common-al">Datum melding:  1 september 2022</text:p>
            <text:p text:style-name="common-al">Zaaknummer:  2022-048180</text:p>
            <text:p text:style-name="common-al">Het betreft de oprichting van een distributiecentrum.</text:p>
            <text:p text:style-name="common-al">De inrichting valt onder de werking van het Activiteitenbesluit milieubeheer en de ministeriële regeling. Dit betekent dat de inrichting moet voldoen aan de voorschriften van het Activiteitenbesluit en de ministeriële regeling die op de inrichting van toepassing zijn. Voor meer informatie kunt u het E-loket raadplegen via <text:a xlink:href="https://www.aimonline.nl" xlink:type="simple">https://www.aimonline.nl</text:a>.</text:p>
            <text:p text:style-name="common-al">De hierboven vermelde melding en de daarbij behorende stukken liggen niet ter inzage. De melding kan op afspraak worden ingezien. Tegen deze melding kunt u geen bezwaarschrift of zienswijze indienen.</text:p>
            <text:p text:style-name="common-al">
            <text:span text:style-name="nadrukvet">Informatie</text:span>
          </text:p>
            <text:p text:style-name="common-al">RUD Zuid-Limburg, telefoon: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75220</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220</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220</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8/xml/MC-DRP-Melding-Web-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aaknummer: 	2022-048180</meta:user-defined>
    <meta:user-defined meta:name="DCTERMS.abstract">kennisgeving Activiteitenbesluit milieubeheer distributiecentrum Steenbergstraat 42 Kerkrade</meta:user-defined>
    <dc:language>nl</dc:language>
    <meta:user-defined meta:name="OVERHEIDop.locatietype/OVERHEIDop.gebiedsmarkering">Adres</meta:user-defined>
    <meta:user-defined meta:name="DC.title">Kennisgeving Activiteitenbesluit milieubeheer</meta:user-defined>
    <meta:user-defined meta:name="DCTERMS.W3CDTF/DCTERMS.available">2022-10-25</meta:user-defined>
    <meta:user-defined meta:name="DCTERMS.W3CDTF/OVERHEIDop.jaargang">2022</meta:user-defined>
    <meta:user-defined meta:name="OVERHEIDop.publicationIssue">475220</meta:user-defined>
    <meta:user-defined meta:name="OVERHEIDop.GmbID/DC.identifier">gmb-2022-475220</meta:user-defined>
    <meta:user-defined meta:name="OVERHEIDop.versieInformatie"/>
  </office:meta>
</office:document-meta>
</file>