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Alcoholwetvergunning - Burg. van Barneveldweg 3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2 een besluit genomen op de aanvraag met zaaknummer Z202200008 voor het verkrijgen van een Alcoholwetvergunning op locatie Burg. van Barneveldweg 3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5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verkrijgen van een Alcoholwetvergunning - Burg. van Barneveldweg 3 in Aduar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22</meta:user-defined>
    <meta:user-defined meta:name="OVERHEIDop.GmbID/DC.identifier">gmb-2022-47522</meta:user-defined>
    <meta:user-defined meta:name="OVERHEIDop.versieInformatie"/>
  </office:meta>
</office:document-meta>
</file>