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iedamsesingel 197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Schiedamsesingel 197 B, 3012BC, het realiseren van een dakterras van ca. 12 m2 te realiseren op de bestaande aanbouw (datum besluit 21-10-2022, zelfde dag verzonden, dossiernummer OMV.22.08.00297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5216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21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21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Schiedamsesingel 197 B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5216</meta:user-defined>
    <meta:user-defined meta:name="OVERHEIDop.GmbID/DC.identifier">gmb-2022-475216</meta:user-defined>
    <meta:user-defined meta:name="OVERHEIDop.versieInformatie"/>
  </office:meta>
</office:document-meta>
</file>