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oorwiel 5a Lunteren, het veranderen van het hekwerk van d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01-2022</text:p>
            <text:p text:style-name="common-al">Zaaknummer 2021W304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poorwiel 5a Lunteren, het veranderen van het hekwerk van de mo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21</meta:user-defined>
    <meta:user-defined meta:name="OVERHEIDop.GmbID/DC.identifier">gmb-2022-47521</meta:user-defined>
    <meta:user-defined meta:name="OVERHEIDop.versieInformatie"/>
  </office:meta>
</office:document-meta>
</file>