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arstandplaatsvergunning verleend aan Saté toda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jaarstandplaatsvergunning verleend. Het college geeft hiermee toestemming aan Saté today om saté te verkopen bij standplaatsnummer 11: Marktplein naast nr. 7 te Vaassen. </text:p>
            <text:p text:style-name="common-al">Datum besluit: 18 oktober 2022</text:p>
            <text:p text:style-name="common-al">Zaaknummer: 567025</text:p>
            <text:p text:style-name="common-al">Branche: Saté </text:p>
            <text:p text:style-name="common-al">Periode: vanaf 24 oktober 2022 elke dinsdag van 08:00 uur tot 18:00 uur</text:p>
            <text:p text:style-name="tussenkopcur">
            <text:span text:style-name="nadrukvet">Heeft u vragen of wilt u de stukken bekijken?</text:span>
          </text:p>
            <text:p text:style-name="tussenkopcur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tussenkopcur">
            <text:span text:style-name="nadrukvet">Bent u het niet eens met de vergunning?</text:span>
          </text:p>
            <text:p text:style-name="common-al">U kunt het college van burgemeester en wethouders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tussenkopcur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bij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75201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20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20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67025</meta:user-defined>
    <dc:language>nl</dc:language>
    <meta:user-defined meta:name="OVERHEIDop.locatietype/OVERHEIDop.gebiedsmarkering">Weg</meta:user-defined>
    <meta:user-defined meta:name="DC.title">Jaarstandplaatsvergunning verleend aan Saté today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5201</meta:user-defined>
    <meta:user-defined meta:name="OVERHEIDop.GmbID/DC.identifier">gmb-2022-475201</meta:user-defined>
    <meta:user-defined meta:name="OVERHEIDop.versieInformatie"/>
  </office:meta>
</office:document-meta>
</file>