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aan Casa di Verdi, Houtzagersstraat 6 4n Dorpsstraat 64 in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aan Casa di Verdi om een standplaats in te nemen aan de Houtzagersstraat 6 en de Dorpsstraat 64 in Vaassen </text:p>
            <text:p text:style-name="common-al">Datum besluit: 17 oktober 2022 </text:p>
            <text:p text:style-name="common-al">Zaaknummer: 535339 </text:p>
            <text:p text:style-name="common-al">Branche: Oliebollen en aanverwante artikelen </text:p>
            <text:p text:style-name="common-al">Periode: 17 december tot en met 31 december 202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520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3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tandplaatsvergunning verleend aan Casa di Verdi, Houtzagersstraat 6 4n Dorpsstraat 64 in Vaas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200</meta:user-defined>
    <meta:user-defined meta:name="OVERHEIDop.GmbID/DC.identifier">gmb-2022-475200</meta:user-defined>
    <meta:user-defined meta:name="OVERHEIDop.versieInformatie"/>
  </office:meta>
</office:document-meta>
</file>