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400, 1171 VK, instandhouden van twee geplaatste opslagcontainers gebouw 1, 31-01-2022, zaaknummer 5759417, olonummer 66950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518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8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Sloterweg 400, 1171 VK, instandhouden van twee geplaatste opslagcontainers gebouw 1, 31-01-2022, zaaknummer 5759417, olonummer 6695091.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18</meta:user-defined>
    <meta:user-defined meta:name="OVERHEIDop.GmbID/DC.identifier">gmb-2022-47518</meta:user-defined>
    <meta:user-defined meta:name="OVERHEIDop.versieInformatie"/>
  </office:meta>
</office:document-meta>
</file>