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ge Valkseweg 140 Lunteren, het maken van een uitweg voor het gr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8-01-2022</text:p>
            <text:p text:style-name="common-al">Zaaknummer 2021W308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1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age Valkseweg 140 Lunteren, het maken van een uitweg voor het graslan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16</meta:user-defined>
    <meta:user-defined meta:name="OVERHEIDop.GmbID/DC.identifier">gmb-2022-47516</meta:user-defined>
    <meta:user-defined meta:name="OVERHEIDop.versieInformatie"/>
  </office:meta>
</office:document-meta>
</file>