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pmastraat 18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Sapmastraat 18, kappen twee bomen</text:p>
            <text:p text:style-name="common-al">Ingediend op 19-10-2022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75154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154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154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0640</meta:user-defined>
    <dc:language>nl</dc:language>
    <meta:user-defined meta:name="OVERHEIDop.locatietype/OVERHEIDop.gebiedsmarkering">Punt</meta:user-defined>
    <meta:user-defined meta:name="DC.title">Sapmastraat 18 INGEDIENDE AANVRAAG OMGEVINGSVERGUNNING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5154</meta:user-defined>
    <meta:user-defined meta:name="OVERHEIDop.GmbID/DC.identifier">gmb-2022-475154</meta:user-defined>
    <meta:user-defined meta:name="OVERHEIDop.versieInformatie"/>
  </office:meta>
</office:document-meta>
</file>