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tijdelijk) legaliseren van het gebruik wat betreft de achterzijde van het perceel 3853 KJ aan Fokko Kortlanglaan 1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22 het (tijdelijk) legaliseren van het gebruik wat betreft de achterzijde van het perceel 3853 K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15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(tijdelijk) legaliseren van het gebruik wat betreft de achterzijde van het perceel 3853 KJ aan Fokko Kortlanglaan 122 te Erm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1</meta:user-defined>
    <meta:user-defined meta:name="OVERHEIDop.GmbID/DC.identifier">gmb-2022-475151</meta:user-defined>
    <meta:user-defined meta:name="OVERHEIDop.versieInformatie"/>
  </office:meta>
</office:document-meta>
</file>