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ationsstraat 5</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2 oktober 2022 het bestemmingsplan Stationsstraat vastgesteld. </text:p>
            <text:p text:style-name="common-al">Dit bestemmingsplan maakt maximaal 34 appartementen en een kleine horecavoorziening juridisch-planologisch mogelijk. De Stationsstraat 5 is direct tegenover het station gelegen, tussen het Spoorpad, de Stationsstraat en de Jan Dorrekenskade-Oost. Vroeger was hier het postsorteercentrum van Post NL in gebruik. Het pand staat nu leeg. Het planvoornemen is in strijd met het bestaande bestemmingsplan. Daarom is een nieuw bestemmingsplan nodig. Voor de woningen is het niet mogelijk om aan de gewenste waarde voor spoorweglawaai te voldoen. Daarom is voor de woningen een hogere waarde verleend. Het besluit hogere waarden Geluidshinder ligt tegelijk met het bestemmingsplan ter inzage en wordt separaat gepubliceerd. </text:p>
            <text:p text:style-name="common-al">
            <text:span text:style-name="nadrukvet">
              <text:span text:style-name="nadrukcur">Zienswijzen naar aanleiding van het ontwerpbestemmingsplan</text:span>
            </text:span>
          </text:p>
            <text:p text:style-name="common-al">Het ontwerpbestemmingsplan heeft ter inzage gelegen van 28 april 2022 tot en met 8 juni 2022. Er zijn 3 zienswijzen ontvangen. De zienswijzen gingen over het beschermen van een 50 kV-kabelverbinding, trillinghinder en verkeersbewegingen. Door de zienswijzen is het ontwerpbestemmingsplan op onderdelen aangepast. Voor meer informatie over de beantwoording van de zienswijzen kunt u de nota van beantwoording zienswijzen bekijken.</text:p>
            <text:p text:style-name="common-al">
            <text:span text:style-name="nadrukvet">
              <text:span text:style-name="nadrukcur">Wilt u het vastgestelde bestemmingsplan bekijken?</text:span>
            </text:span>
          </text:p>
            <text:p text:style-name="common-al">Dat kan vanaf 27 oktober 2022 tot en met 7 december 2022:</text:p>
            <text:list text:style-name="id1-3-2-1-1-7">
              <text:list-item text:style-override="id1-3-2-1-1-7-1">
                <text:number>•</text:number>
                <text:p text:style-name="al">Via <text:a xlink:href="http://www.waddinxveen.nl/bekendmakingen" xlink:type="simple"><text:span text:style-name="nadrukondlijn">www.waddinxveen.nl/bekendmakingen</text:span></text:a>;</text:p>
              </text:list-item>
              <text:list-item text:style-override="id1-3-2-1-1-7-2">
                <text:number>•</text:number>
                <text:p text:style-name="al">via <text:a xlink:href="http://www.ruimtelijkeplannen.nl/" xlink:type="simple"><text:span text:style-name="nadrukondlijn">www.ruimtelijkeplannen.nl</text:span></text:a> (identificatienummer NL.IMRO.0627.BPStationsstraat5-0401);</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0">
              <text:list-item text:style-override="id1-3-2-1-1-10-1">
                <text:number>•</text:number>
                <text:p text:style-name="al">als u eerder op tijd een zienswijze op het ontwerpbestemmingsplan heeft ingediend, òf<text:span text:style-name="nadrukondlijn">;</text:span></text:p>
              </text:list-item>
              <text:list-item text:style-override="id1-3-2-1-1-10-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voor 7 december 2022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8 december 2022. Dit is de eerste dag na afloop van de beroepstermijn van zes weken. Heeft u op tijd beroep ingesteld en wilt u niet dat het besluit ingaat op 8 december 2022,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bestemmingsplan en het bestemmingsplan zelf kunt u contact opnemen met dhr. Leenheer via het telefoonnummer 14 0182 of via het e-mailadres x.leenheer@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1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Stationsstraat5-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tationsstraat 5</meta:user-defined>
    <meta:user-defined meta:name="DCTERMS.W3CDTF/DCTERMS.available">2022-10-26</meta:user-defined>
    <meta:user-defined meta:name="DCTERMS.W3CDTF/OVERHEIDop.jaargang">2022</meta:user-defined>
    <meta:user-defined meta:name="OVERHEIDop.publicationIssue">475142</meta:user-defined>
    <meta:user-defined meta:name="OVERHEIDop.GmbID/DC.identifier">gmb-2022-475142</meta:user-defined>
    <meta:user-defined meta:name="OVERHEIDop.versieInformatie"/>
  </office:meta>
</office:document-meta>
</file>