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leend (18-10-2022) voor een werkruimte en containers aan de achterzijde van Markt 61 (laad- en losstrook Coöp Deken dr. Mulderstraat) van 5 tot 13 december 2022. </text:p>
            <text:p text:style-name="common-al">Bezwaarschrift 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4">
              <text:list-item text:style-override="id1-3-2-1-1-4-1">
                <text:number>a)</text:number>
                <text:p text:style-name="al">via een webformulier op <text:a xlink:href="http://www.lingewaard.nl" xlink:type="simple">www.lingewaard.nl</text:a>; u komt hier via de zoekopdracht ‘bezwaar maken’; voor het indienen van een digitaal bezwaarschrift is wel een elektronische handtekening nodig (DigiD).</text:p>
              </text:list-item>
              <text:list-item text:style-override="id1-3-2-1-1-4-2">
                <text:number>b</text:number>
                <text:p text:style-name="al"> 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513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bruik openbare grond in Bemm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134</meta:user-defined>
    <meta:user-defined meta:name="OVERHEIDop.GmbID/DC.identifier">gmb-2022-475134</meta:user-defined>
    <meta:user-defined meta:name="OVERHEIDop.versieInformatie"/>
  </office:meta>
</office:document-meta>
</file>