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45 woningen in Aria-Zuid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45 woningen aan de Vleugelweg 2 – 30 (even), het Pykeswegje 34 – 54 (even) en de Gitaarstraat 1 - 17 (oneven) en 4 – 22 (even) te Goes. De woningen zijn gelegen in het gebied Aria-Zuid, globaal gelegen ten zuiden van het Pykeswegje. Het gaat hierbij om vrijstaande woningen, 2^1 kap-woningen, rijwoningen en levensloopbestendige woningen. De beschikking is voorbereid met toepassing van paragraaf 3.3 van de Wabo en niet gewijzigd ten opzichte van het ontwerp.</text:p>
            <text:p text:style-name="common-al">Het initiatief past niet in het geldende bestemmingsplan “Aria”, omdat voor de gronden waar de 45 woningen zijn gesitueerd een bestemming "Wonen - Uit te werken - 2" geldt, welke bestemming geen rechtstreekse bouwmogelijkheden biedt. Met de verleende omgevingsvergunning wordt afgeweken van het bestemmingsplan.</text:p>
            <text:p text:style-name="common-al">Van 27 oktober tot en met 7 december 2022 ligt de verleende omgevingsvergunning, met de daarop betrekking hebbende stukken, gedurende zes weken ter inzage. De vergunning en overige stukken zijn digitaal te raadplegen via <text:a xlink:href="http://www.ruimtelijkeplannen.nl/web-roo/?planidn=NL.IMRO.0664.OVGZ09-VG99" xlink:type="simple"><text:span text:style-name="nadrukondlijn">www.ruimtelijkeplannen.nl/web-roo/?planidn=NL.IMRO.0664.OVGZ09-VG99</text:span></text:a>. Digitaal inzien kan, indien nodig, ook in het Stadskantoor, M.A. de Ruijterlaan 2 te Goes.</text:p>
            <text:p text:style-name="last-al">Tegen de verleende omgevingsvergunning kunnen belanghebbenden met ingang van 28 oktober 2022 gedurende zes weken beroep instellen bij de Rechtbank Zeeland-West-Brabant, Team Bestuursrecht, Postbus 90006, 4800 PA Breda. De omgevingsvergunning treedt op grond van artikel 6.2 van de Wabo onmiddellijk na bekendmaking in werking.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1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voor bouwen 45 woningen in Aria-Zuid te Goes</meta:user-defined>
    <meta:user-defined meta:name="DCTERMS.W3CDTF/DCTERMS.available">2022-10-26</meta:user-defined>
    <meta:user-defined meta:name="DCTERMS.W3CDTF/OVERHEIDop.jaargang">2022</meta:user-defined>
    <meta:user-defined meta:name="OVERHEIDop.publicationIssue">475133</meta:user-defined>
    <meta:user-defined meta:name="OVERHEIDop.GmbID/DC.identifier">gmb-2022-475133</meta:user-defined>
    <meta:user-defined meta:name="OVERHEIDop.versieInformatie"/>
  </office:meta>
</office:document-meta>
</file>