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ildstraat 2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februari 2022 besloten om de beslistermijn voor de aanvraag met zaaknummer OV-2021-0975 voor een omgevingsvergunning op locatie Schildstraat 27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51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childstraat 27 te Erp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513</meta:user-defined>
    <meta:user-defined meta:name="OVERHEIDop.GmbID/DC.identifier">gmb-2022-47513</meta:user-defined>
    <meta:user-defined meta:name="OVERHEIDop.versieInformatie"/>
  </office:meta>
</office:document-meta>
</file>