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bstakel openbare weg nabij Apollo 65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0 oktober 2022 op grond van artikel 2:10 van de Algemene Plaatselijke Verordening Soest ontheffing hebben verleend om een container te plaatsen op de parkeerplaats nabij Apollo 65 te Soesterberg. De container zal worden geplaats  van 04-11-2022 t/m 28-11-2022. </text:p>
            <text:p text:style-name="common-al">Voor vragen:  M. van Brummelen, 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51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6506  </meta:user-defined>
    <dc:language>nl</dc:language>
    <meta:user-defined meta:name="OVERHEIDop.locatietype/OVERHEIDop.gebiedsmarkering">Adres</meta:user-defined>
    <meta:user-defined meta:name="DC.title">Ontheffing obstakel openbare weg nabij Apollo 65 te Soesterber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127</meta:user-defined>
    <meta:user-defined meta:name="OVERHEIDop.GmbID/DC.identifier">gmb-2022-475127</meta:user-defined>
    <meta:user-defined meta:name="OVERHEIDop.versieInformatie"/>
  </office:meta>
</office:document-meta>
</file>